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cm" fo:margin-left="-0.06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6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401cm" table:align="left" style:writing-mode="lr-tb"/>
    </style:style>
    <style:style style:name="Table2.A" style:family="table-column">
      <style:table-column-properties style:column-width="9.287cm"/>
    </style:style>
    <style:style style:name="Table2.B" style:family="table-column">
      <style:table-column-properties style:column-width="8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2.72cm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style:font-name-complex="Arial Narrow"/>
    </style:style>
    <style:style style:name="T7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0" style:family="text">
      <style:text-properties style:font-name="Arial Narrow" fo:language="sr" fo:country="YU" fo:font-weight="bold" style:font-weight-asian="bold" style:font-name-complex="Arial Narrow"/>
    </style:style>
    <style:style style:name="T11" style:family="text">
      <style:text-properties style:font-name="Arial Narrow" fo:language="zxx" fo:country="none" fo:font-weight="bold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</text:span><text:span text:style-name="T11">vanredne skupštine akcionara Akcionarskog društva </text:span><text:span text:style-name="T7">AGROEXPORT - Beograd</text:span><text:span text:style-name="T11"> koja</text:span><text:span text:style-name="T5"> će se održati 06.10.</text:span><text:span text:style-name="T11">2023. </text:span><text:span text:style-name="T5">godine u </text:span><text:span text:style-name="T11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6"><text:s text:c="14"/></text:span><text:span text:style-name="T6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8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6"> </text:span></text:p>
      <text:p text:style-name="P3">_____________________________________<text:tab/><text:tab/>__________________________________</text:p>
      <text:p text:style-name="Standard"><text:span text:style-name="T6"><text:s/></text:span><text:span text:style-name="T9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0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6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6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9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6">/</text:span><text:span text:style-name="T9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ext:soft-page-break/>
        <table:table-row table:style-name="Table2.2">
          <table:table-cell table:style-name="Table2.A1" office:value-type="string">
            <text:p text:style-name="P14"/>
            <text:list xml:id="list4890856940858722281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9">__________________ <text:s text:c="17"/>_</text:span><text:span text:style-name="T8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143cm" fo:margin-left="1.984cm" fo:margin-right="2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creation-date>2023-03-30T12:55:06.09</meta:creation-date>
    <meta:editing-cycles>4</meta:editing-cycles>
    <meta:editing-duration>PT2M10S</meta:editing-duration>
    <meta:generator>OpenOffice/4.1.12$Win32 OpenOffice.org_project/4112m1$Build-9809</meta:generator>
    <dc:date>2023-09-13T12:46:46.59</dc:date>
    <meta:document-statistic meta:table-count="2" meta:image-count="0" meta:object-count="0" meta:page-count="2" meta:paragraph-count="36" meta:word-count="229" meta:character-count="2621"/>
  </office:meta>
</office:document-meta>
</file>